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style:border-line-width-top="0.106cm 0.053cm 0.053cm" fo:padding-left="0cm" fo:padding-right="0cm" fo:padding-top="0.035cm" fo:padding-bottom="0cm" fo:border-left="none" fo:border-right="none" fo:border-top="6.01pt double #000000" fo:border-bottom="non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c1ab8"/>
    </style:style>
    <style:style style:name="P13" style:family="paragraph" style:parent-style-name="Footer">
      <style:paragraph-properties style:border-line-width-top="0.106cm 0.053cm 0.053cm" fo:padding-left="0cm" fo:padding-right="0cm" fo:padding-top="0.035cm" fo:padding-bottom="0cm" fo:border-left="none" fo:border-right="none" fo:border-top="6.01pt double #000000" fo:border-bottom="none">
        <style:tab-stops>
          <style:tab-stop style:position="12.383cm" style:type="center"/>
          <style:tab-stop style:position="24.765cm" style:type="right"/>
        </style:tab-stops>
      </style:paragraph-properties>
      <style:text-properties fo:font-size="8pt" fo:language="en" fo:country="US" style:font-size-asian="8pt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officeooo:rsid="001c1ab8" style:font-size-asian="10pt" style:font-name-complex="Arial" style:font-size-complex="10pt"/>
    </style:style>
    <style:style style:name="T7" style:family="text">
      <style:text-properties style:font-name="Verdana" fo:font-size="10pt" officeooo:rsid="001e010c" style:font-size-asian="10pt" style:font-name-complex="Arial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style:font-name="Courier New" fo:font-size="9pt" style:font-name-asian="Courier New" style:font-size-asian="9pt" style:font-name-complex="Courier New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The</text:span><text:span text:style-name="T3"> </text:span><text:span text:style-name="T1">Fun</text:span><text:span text:style-name="T3"> </text:span><text:span text:style-name="T2">Standard</text:span></text:p>
      <text:p text:style-name="P3"/>
      <text:p text:style-name="P6"><text:span text:style-name="T12">Document:</text:span><text:span text:style-name="T13"> <text:s/></text:span>37IWS</text:p>
      <text:p text:style-name="P6">Date<text:span text:style-name="T13"> </text:span>effective:<text:span text:style-name="T13"> <text:s/></text:span>Today</text:p>
      <text:p text:style-name="P6">Owner:<text:span text:style-name="T13"> <text:s/></text:span>Everyone</text:p>
      <text:p text:style-name="P2"/>
      <text:p text:style-name="P10"><text:span text:style-name="T13">”</text:span>In<text:span text:style-name="T13"> </text:span>every<text:span text:style-name="T13"> </text:span>job<text:span text:style-name="T13"> </text:span>that<text:span text:style-name="T13"> </text:span>must<text:span text:style-name="T13"> </text:span>be<text:span text:style-name="T13"> </text:span>done</text:p>
      <text:p text:style-name="P10">There<text:span text:style-name="T13"> </text:span>is<text:span text:style-name="T13"> </text:span>an<text:span text:style-name="T13"> </text:span>element<text:span text:style-name="T13"> </text:span>of<text:span text:style-name="T13"> </text:span>fun</text:p>
      <text:p text:style-name="P10">You<text:span text:style-name="T13"> </text:span>find<text:span text:style-name="T13"> </text:span>the<text:span text:style-name="T13"> </text:span>fun<text:span text:style-name="T13"> </text:span>and<text:span text:style-name="T13"> </text:span>snap!</text:p>
      <text:p text:style-name="P10">The<text:span text:style-name="T13"> </text:span>job's<text:span text:style-name="T13"> </text:span>a<text:span text:style-name="T13"> </text:span>game."</text:p>
      <text:p text:style-name="P10">-<text:span text:style-name="T13"> </text:span>Mary<text:span text:style-name="T13"> </text:span>Poppins</text:p>
      <text:p text:style-name="P2"/>
      <text:p text:style-name="P8"><text:span text:style-name="T12">1.</text:span><text:span text:style-name="T13"> <text:s/></text:span>Purpose</text:p>
      <text:p text:style-name="P2"/>
      <text:p text:style-name="P7"><text:span text:style-name="T12">There</text:span><text:span text:style-name="T13"> </text:span>are<text:span text:style-name="T13"> </text:span>standards<text:span text:style-name="T13"> </text:span>to<text:span text:style-name="T13"> </text:span>describe<text:span text:style-name="T13"> </text:span>all<text:span text:style-name="T13"> </text:span>sorts<text:span text:style-name="T13"> </text:span>of<text:span text:style-name="T13"> </text:span>processes<text:span text:style-name="T13"> </text:span>in<text:span text:style-name="T13"> </text:span>all<text:span text:style-name="T13"> </text:span>kinds<text:span text:style-name="T13"> </text:span>of<text:span text:style-name="T13"> </text:span>organizations<text:span text:style-name="T13"> </text:span>all<text:span text:style-name="T13"> </text:span>over<text:span text:style-name="T13"> </text:span>the<text:span text:style-name="T13"> </text:span>world.<text:span text:style-name="T13"> <text:s/></text:span>These<text:span text:style-name="T13"> </text:span>processes<text:span text:style-name="T13"> </text:span>preserve<text:span text:style-name="T13"> </text:span>best<text:span text:style-name="T13"> </text:span>practices<text:span text:style-name="T13"> </text:span>and<text:span text:style-name="T13"> </text:span>prevent<text:span text:style-name="T13"> </text:span>the<text:span text:style-name="T13"> </text:span>wasteful<text:span text:style-name="T13"> </text:span>reinvention<text:span text:style-name="T13"> </text:span>of<text:span text:style-name="T13"> </text:span>excellence,<text:span text:style-name="T13"> </text:span>but<text:span text:style-name="T13"> </text:span>they<text:span text:style-name="T13"> </text:span>can't<text:span text:style-name="T13"> </text:span>create<text:span text:style-name="T13"> </text:span>success<text:span text:style-name="T13"> </text:span>by<text:span text:style-name="T13"> </text:span>themselves.<text:span text:style-name="T13"> <text:s/></text:span>People<text:span text:style-name="T13"> </text:span>must<text:span text:style-name="T13"> </text:span>also<text:span text:style-name="T13"> </text:span>enjoy<text:span text:style-name="T13"> </text:span>their<text:span text:style-name="T13"> </text:span>work<text:span text:style-name="T13"> </text:span>to<text:span text:style-name="T13"> </text:span>be<text:span text:style-name="T13"> </text:span>productive.</text:p>
      <text:p text:style-name="P7"/>
      <text:p text:style-name="P11"><text:span text:style-name="T4">Maximum</text:span><text:span text:style-name="T8"> </text:span><text:span text:style-name="T4">productivity</text:span><text:span text:style-name="T8"> </text:span><text:span text:style-name="T4">is</text:span><text:span text:style-name="T8"> </text:span><text:span text:style-name="T4">obtained</text:span><text:span text:style-name="T8"> </text:span><text:span text:style-name="T4">by</text:span><text:span text:style-name="T8"> </text:span><text:span text:style-name="T4">having</text:span><text:span text:style-name="T8"> </text:span><text:span text:style-name="T4">fun.</text:span><text:span text:style-name="T8"> </text:span><text:span text:style-name="T4">This</text:span><text:span text:style-name="T8"> </text:span><text:span text:style-name="T4">standard</text:span><text:span text:style-name="T8"> </text:span><text:span text:style-name="T4">collects</text:span><text:span text:style-name="T8"> </text:span><text:span text:style-name="T5">best</text:span><text:span text:style-name="T8"> </text:span><text:span text:style-name="T4">practices</text:span><text:span text:style-name="T8"> </text:span><text:span text:style-name="T4">that</text:span><text:span text:style-name="T8"> </text:span><text:span text:style-name="T4">help</text:span><text:span text:style-name="T8"> </text:span><text:span text:style-name="T4">organizations</text:span><text:span text:style-name="T8"> </text:span><text:span text:style-name="T4">have</text:span><text:span text:style-name="T8"> </text:span><text:span text:style-name="T4">fun.</text:span><text:span text:style-name="T8"> </text:span><text:span text:style-name="T4">Addition</text:span><text:span text:style-name="T8"> </text:span><text:span text:style-name="T4">of</text:span><text:span text:style-name="T8"> </text:span><text:span text:style-name="T4">the</text:span><text:span text:style-name="T8"> </text:span><text:span text:style-name="T4">final</text:span><text:span text:style-name="T8"> </text:span><text:span text:style-name="T4">ingredient,</text:span><text:span text:style-name="T8"> </text:span><text:span text:style-name="T4">the</text:span><text:span text:style-name="T8"> </text:span><text:span text:style-name="T4">actual</text:span><text:span text:style-name="T8"> </text:span><text:span text:style-name="T4">"fun"</text:span><text:span text:style-name="T8"> </text:span><text:span text:style-name="T4">itself,</text:span><text:span text:style-name="T8"> </text:span><text:span text:style-name="T4">can</text:span><text:span text:style-name="T8"> </text:span><text:span text:style-name="T4">only</text:span><text:span text:style-name="T8"> </text:span><text:span text:style-name="T4">be</text:span><text:span text:style-name="T8"> </text:span><text:span text:style-name="T4">done</text:span><text:span text:style-name="T8"> </text:span><text:span text:style-name="T4">by</text:span><text:span text:style-name="T8"> </text:span><text:span text:style-name="T4">you.</text:span></text:p>
      <text:p text:style-name="P2"/>
      <text:p text:style-name="P8"><text:span text:style-name="T12">2.</text:span><text:span text:style-name="T13"> <text:s/></text:span>Definition</text:p>
      <text:p text:style-name="P2"/>
      <text:p text:style-name="P11"><text:span text:style-name="T5">Fun:</text:span><text:span text:style-name="T8"> </text:span><text:span text:style-name="T4">Consisting</text:span><text:span text:style-name="T8"> </text:span><text:span text:style-name="T4">of</text:span><text:span text:style-name="T8"> </text:span><text:span text:style-name="T4">animation,</text:span><text:span text:style-name="T8"> </text:span><text:span text:style-name="T4">bli</text:span><text:span text:style-name="T5">ss,</text:span><text:span text:style-name="T8"> </text:span><text:span text:style-name="T4">buoyancy,</text:span><text:span text:style-name="T8"> </text:span><text:span text:style-name="T4">cheer,</text:span><text:span text:style-name="T8"> </text:span><text:span text:style-name="T4">chuckles,</text:span><text:span text:style-name="T8"> </text:span><text:span text:style-name="T4">delight,</text:span><text:span text:style-name="T8"> <text:s/></text:span><text:span text:style-name="T4">gladn</text:span><text:span text:style-name="T5">ess,</text:span><text:span text:style-name="T8"> </text:span><text:span text:style-name="T4">happiness,</text:span><text:span text:style-name="T8"> </text:span><text:span text:style-name="T4">jests,</text:span><text:span text:style-name="T8"> </text:span><text:span text:style-name="T4">jokes,</text:span><text:span text:style-name="T8"> </text:span><text:span text:style-name="T5">joviality,</text:span><text:span text:style-name="T8"> </text:span><text:span text:style-name="T4">joy,</text:span><text:span text:style-name="T8"> </text:span><text:span text:style-name="T4">laughter,</text:span><text:span text:style-name="T8"> </text:span><text:span text:style-name="T5">light-heartedness,</text:span><text:span text:style-name="T8"> </text:span><text:span text:style-name="T4">merriment,</text:span><text:span text:style-name="T8"> </text:span><text:span text:style-name="T5">mirth,</text:span><text:span text:style-name="T8"> </text:span><text:span text:style-name="T4">play,</text:span><text:span text:style-name="T8"> </text:span><text:span text:style-name="T4">pleasantries,</text:span><text:span text:style-name="T8"> </text:span><text:span text:style-name="T4">quips,</text:span><text:span text:style-name="T8"> </text:span><text:span text:style-name="T4">rapture,</text:span><text:span text:style-name="T8"> </text:span><text:span text:style-name="T4">sport,</text:span><text:span text:style-name="T8"> </text:span><text:span text:style-name="T4">tranquillity,</text:span><text:span text:style-name="T8"> </text:span><text:span text:style-name="T4">and</text:span><text:span text:style-name="T8"> </text:span><text:span text:style-name="T4">witticism.</text:span></text:p>
      <text:p text:style-name="P2"/>
      <text:p text:style-name="P8"><text:span text:style-name="T12">3.</text:span><text:span text:style-name="T13"> <text:s/></text:span>Process</text:p>
      <text:p text:style-name="P2"/>
      <text:p text:style-name="P7"><text:span text:style-name="T12">The</text:span><text:span text:style-name="T13"> </text:span>organization<text:span text:style-name="T13"> </text:span>shall<text:span text:style-name="T13"> </text:span>be<text:span text:style-name="T13"> </text:span>predisposed<text:span text:style-name="T13"> </text:span>to<text:span text:style-name="T13"> </text:span>mutual<text:span text:style-name="T13"> </text:span>cooperation,<text:span text:style-name="T13"> </text:span>trust,<text:span text:style-name="T13"> </text:span>communication,<text:span text:style-name="T13"> </text:span>and<text:span text:style-name="T13"> </text:span>goodwill.</text:p>
      <text:p text:style-name="P2"/>
      <text:p text:style-name="Standard"><text:span text:style-name="T9">3.1</text:span><text:span text:style-name="T11"> <text:s/></text:span><text:span text:style-name="T9">Management</text:span><text:span text:style-name="T11"> </text:span><text:span text:style-name="T10">will</text:span></text:p>
      <text:p text:style-name="P2"/>
      <text:p text:style-name="P11"><text:span text:style-name="T8">• </text:span><text:span text:style-name="T5">View</text:span><text:span text:style-name="T8"> </text:span><text:span text:style-name="T4">themselves</text:span><text:span text:style-name="T8"> </text:span><text:span text:style-name="T4">as</text:span><text:span text:style-name="T8"> </text:span><text:span text:style-name="T4">employee</text:span><text:span text:style-name="T5">s</text:span><text:span text:style-name="T8"> </text:span><text:span text:style-name="T4">of</text:span><text:span text:style-name="T8"> </text:span><text:span text:style-name="T4">their</text:span><text:span text:style-name="T8"> </text:span><text:span text:style-name="T4">organization,</text:span><text:span text:style-name="T8"> </text:span><text:span text:style-name="T5">and</text:span><text:span text:style-name="T8"> </text:span><text:span text:style-name="T5">focus</text:span><text:span text:style-name="T8"> </text:span><text:span text:style-name="T4">on</text:span><text:span text:style-name="T8"> </text:span><text:span text:style-name="T4">removing</text:span><text:span text:style-name="T8"> </text:span><text:span text:style-name="T4">roadblocks</text:span><text:span text:style-name="T8"> </text:span><text:span text:style-name="T4">and</text:span><text:span text:style-name="T8"> </text:span><text:span text:style-name="T4">providing</text:span><text:span text:style-name="T8"> </text:span><text:span text:style-name="T4">the</text:span><text:span text:style-name="T8"> </text:span><text:span text:style-name="T4">resources</text:span><text:span text:style-name="T8"> </text:span><text:span text:style-name="T4">their</text:span><text:span text:style-name="T8"> </text:span><text:span text:style-name="T4">staff</text:span><text:span text:style-name="T8"> </text:span><text:span text:style-name="T4">needs</text:span><text:span text:style-name="T8"> </text:span><text:span text:style-name="T4">to</text:span><text:span text:style-name="T8"> </text:span><text:span text:style-name="T4">perform</text:span><text:span text:style-name="T8"> </text:span><text:span text:style-name="T4">their</text:span><text:span text:style-name="T8"> </text:span><text:span text:style-name="T4">work.</text:span></text:p>
      <text:p text:style-name="P7"/>
      <text:p text:style-name="P11"><text:span text:style-name="T8">• </text:span><text:span text:style-name="T5">Improve</text:span><text:span text:style-name="T8"> </text:span><text:span text:style-name="T4">the</text:span><text:span text:style-name="T8"> </text:span><text:span text:style-name="T4">plan,</text:span><text:span text:style-name="T8"> </text:span><text:span text:style-name="T4">manage</text:span><text:span text:style-name="T8"> </text:span><text:span text:style-name="T4">the</text:span><text:span text:style-name="T8"> </text:span><text:span text:style-name="T4">schedule,</text:span><text:span text:style-name="T8"> </text:span><text:span text:style-name="T4">put</text:span><text:span text:style-name="T8"> </text:span><text:span text:style-name="T4">the</text:span><text:span text:style-name="T8"> </text:span><text:span text:style-name="T4">right</text:span><text:span text:style-name="T8"> </text:span><text:span text:style-name="T4">people</text:span><text:span text:style-name="T8"> </text:span><text:span text:style-name="T4">in</text:span><text:span text:style-name="T8"> </text:span><text:span text:style-name="T4">the</text:span><text:span text:style-name="T8"> </text:span><text:span text:style-name="T4">right</text:span><text:span text:style-name="T8"> </text:span><text:span text:style-name="T4">place,</text:span><text:span text:style-name="T8"> </text:span><text:span text:style-name="T4">and</text:span><text:span text:style-name="T8"> </text:span><text:span text:style-name="T4">ensure</text:span><text:span text:style-name="T8"> </text:span><text:span text:style-name="T4">that</text:span><text:span text:style-name="T8"> </text:span><text:span text:style-name="T4">everyone</text:span><text:span text:style-name="T8"> </text:span><text:span text:style-name="T4">knows</text:span><text:span text:style-name="T8"> </text:span><text:span text:style-name="T4">how</text:span><text:span text:style-name="T8"> </text:span><text:span text:style-name="T4">they</text:span><text:span text:style-name="T8"> </text:span><text:span text:style-name="T4">can</text:span><text:span text:style-name="T8"> </text:span><text:span text:style-name="T4">help</text:span><text:span text:style-name="T8"> </text:span><text:span text:style-name="T4">the</text:span><text:span text:style-name="T8"> </text:span><text:span text:style-name="T4">team.</text:span></text:p>
      <text:p text:style-name="P7"/>
      <text:p text:style-name="P11"><text:span text:style-name="T8">• </text:span><text:span text:style-name="T5">Have</text:span><text:span text:style-name="T8"> </text:span><text:span text:style-name="T4">at</text:span><text:span text:style-name="T8"> </text:span><text:span text:style-name="T4">least</text:span><text:span text:style-name="T8"> </text:span><text:span text:style-name="T4">one</text:span><text:span text:style-name="T8"> </text:span><text:span text:style-name="T4">meeting</text:span><text:span text:style-name="T8"> </text:span><text:span text:style-name="T4">a</text:span><text:span text:style-name="T8"> </text:span><text:span text:style-name="T4">week,</text:span><text:span text:style-name="T8"> </text:span><text:span text:style-name="T4">mandate</text:span><text:span text:style-name="T8"> </text:span><text:span text:style-name="T4">attendance</text:span><text:span text:style-name="T8"> </text:span><text:span text:style-name="T4">at</text:span><text:span text:style-name="T8"> </text:span><text:span text:style-name="T4">no</text:span><text:span text:style-name="T8"> </text:span><text:span text:style-name="T4">more</text:span><text:span text:style-name="T8"> </text:span><text:span text:style-name="T4">than</text:span><text:span text:style-name="T8"> </text:span><text:span text:style-name="T4">2</text:span><text:span text:style-name="T8"> </text:span><text:span text:style-name="T4">hours</text:span><text:span text:style-name="T8"> </text:span><text:span text:style-name="T4">of</text:span><text:span text:style-name="T8"> </text:span><text:span text:style-name="T4">regular</text:span><text:span text:style-name="T8"> </text:span><text:span text:style-name="T4">meetings</text:span><text:span text:style-name="T8"> </text:span><text:span text:style-name="T4">a</text:span><text:span text:style-name="T8"> </text:span><text:span text:style-name="T4">week,</text:span><text:span text:style-name="T8"> </text:span><text:span text:style-name="T4">and</text:span><text:span text:style-name="T8"> </text:span><text:span text:style-name="T4">start</text:span><text:span text:style-name="T8"> </text:span><text:span text:style-name="T4">every</text:span><text:span text:style-name="T8"> </text:span><text:span text:style-name="T4">meeting</text:span><text:span text:style-name="T8"> </text:span><text:span text:style-name="T4">with</text:span><text:span text:style-name="T8"> </text:span><text:span text:style-name="T4">a</text:span><text:span text:style-name="T8"> </text:span><text:span text:style-name="T5">clear</text:span><text:span text:style-name="T8"> </text:span><text:span text:style-name="T5">statement</text:span><text:span text:style-name="T8"> </text:span><text:span text:style-name="T4">of</text:span><text:span text:style-name="T8"> </text:span><text:span text:style-name="T4">its</text:span><text:span text:style-name="T8"> </text:span><text:span text:style-name="T4">purpose.</text:span></text:p>
      <text:p text:style-name="P4"/>
      <text:p text:style-name="P11"><text:span text:style-name="T8">• </text:span><text:span text:style-name="T5">Practice</text:span><text:span text:style-name="T8"> </text:span><text:span text:style-name="T4">management</text:span><text:span text:style-name="T8"> </text:span><text:span text:style-name="T4">by</text:span><text:span text:style-name="T8"> </text:span><text:span text:style-name="T4">walking</text:span><text:span text:style-name="T8"> </text:span><text:span text:style-name="T4">around</text:span><text:span text:style-name="T8"> </text:span><text:span text:style-name="T4">(MBWA)</text:span><text:span text:style-name="T8"> </text:span><text:span text:style-name="T4">to</text:span><text:span text:style-name="T8"> </text:span><text:span text:style-name="T4">obtain</text:span><text:span text:style-name="T8"> </text:span><text:span text:style-name="T4">unfiltered</text:span><text:span text:style-name="T8"> </text:span><text:span text:style-name="T4">information</text:span><text:span text:style-name="T8"> </text:span><text:span text:style-name="T4">about</text:span><text:span text:style-name="T8"> </text:span><text:span text:style-name="T4">how</text:span><text:span text:style-name="T8"> </text:span><text:span text:style-name="T4">the</text:span><text:span text:style-name="T8"> </text:span><text:span text:style-name="T4">organization</text:span><text:span text:style-name="T8"> </text:span><text:span text:style-name="T4">functions.</text:span></text:p>
      <text:p text:style-name="P7"/>
      <text:p text:style-name="P11"><text:span text:style-name="T8">• </text:span><text:span text:style-name="T5">Make</text:span><text:span text:style-name="T8"> </text:span><text:span text:style-name="T4">promotions</text:span><text:span text:style-name="T8"> </text:span><text:span text:style-name="T4">on</text:span><text:span text:style-name="T8"> </text:span><text:span text:style-name="T4">merit,</text:span><text:span text:style-name="T8"> </text:span><text:span text:style-name="T4">plus</text:span><text:span text:style-name="T8"> </text:span><text:span text:style-name="T4">demonstration</text:span><text:span text:style-name="T8"> </text:span><text:span text:style-name="T4">that</text:span><text:span text:style-name="T8"> </text:span><text:span text:style-name="T4">at</text:span><text:span text:style-name="T8"> </text:span><text:span text:style-name="T4">least</text:span><text:span text:style-name="T8"> </text:span><text:span text:style-name="T4">one</text:span><text:span text:style-name="T8"> </text:span><text:span text:style-name="T4">member</text:span><text:span text:style-name="T8"> </text:span><text:span text:style-name="T4">of</text:span><text:span text:style-name="T8"> </text:span><text:span text:style-name="T4">their</text:span><text:span text:style-name="T8"> </text:span><text:span text:style-name="T4">staff</text:span><text:span text:style-name="T8"> </text:span><text:span text:style-name="T4">can</text:span><text:span text:style-name="T8"> </text:span><text:span text:style-name="T4">do</text:span><text:span text:style-name="T8"> </text:span><text:span text:style-name="T4">their</text:span><text:span text:style-name="T8"> </text:span><text:span text:style-name="T4">job</text:span><text:span text:style-name="T8"> </text:span><text:span text:style-name="T4">as</text:span><text:span text:style-name="T8"> </text:span><text:span text:style-name="T4">well</text:span><text:span text:style-name="T8"> </text:span><text:span text:style-name="T4">as</text:span><text:span text:style-name="T8"> </text:span><text:span text:style-name="T4">they</text:span><text:span text:style-name="T8"> </text:span><text:span text:style-name="T4">can.</text:span></text:p>
      <text:p text:style-name="P7"/>
      <text:p text:style-name="P11"><text:span text:style-name="T8">• </text:span><text:span text:style-name="T5">Assign</text:span><text:span text:style-name="T8"> </text:span><text:span text:style-name="T4">responsibility,</text:span><text:span text:style-name="T8"> </text:span><text:span text:style-name="T4">authority,</text:span><text:span text:style-name="T8"> </text:span><text:span text:style-name="T4">and</text:span><text:span text:style-name="T8"> </text:span><text:span text:style-name="T4">accountability</text:span><text:span text:style-name="T8"> </text:span><text:span text:style-name="T4">as</text:span><text:span text:style-name="T8"> </text:span><text:span text:style-name="T4">a</text:span><text:span text:style-name="T8"> </text:span><text:span text:style-name="T4">single</text:span><text:span text:style-name="T8"> </text:span><text:span text:style-name="T4">package.</text:span></text:p>
      <text:p text:style-name="P7"/>
      <text:p text:style-name="P11"><text:span text:style-name="T8">• </text:span><text:span text:style-name="T5">Praise</text:span><text:span text:style-name="T8"> </text:span><text:span text:style-name="T4">in</text:span><text:span text:style-name="T8"> </text:span><text:span text:style-name="T4">public,</text:span><text:span text:style-name="T8"> </text:span><text:span text:style-name="T4">criticize</text:span><text:span text:style-name="T8"> </text:span><text:span text:style-name="T4">in</text:span><text:span text:style-name="T8"> </text:span><text:span text:style-name="T4">private.</text:span></text:p>
      <text:p text:style-name="P7"/>
      <text:p text:style-name="P11"><text:span text:style-name="T8">• </text:span><text:span text:style-name="T5">Schedule</text:span><text:span text:style-name="T8"> </text:span><text:span text:style-name="T4">based</text:span><text:span text:style-name="T8"> </text:span><text:span text:style-name="T4">on</text:span><text:span text:style-name="T8"> </text:span><text:span text:style-name="T4">bottom-up</text:span><text:span text:style-name="T8"> </text:span><text:span text:style-name="T4">estimates</text:span><text:span text:style-name="T8"> </text:span><text:span text:style-name="T4">prepared</text:span><text:span text:style-name="T8"> </text:span><text:span text:style-name="T4">by</text:span><text:span text:style-name="T8"> </text:span><text:span text:style-name="T4">people</text:span><text:span text:style-name="T8"> </text:span><text:span text:style-name="T4">who</text:span><text:span text:style-name="T8"> </text:span><text:span text:style-name="T4">perform</text:span><text:span text:style-name="T8"> </text:span><text:span text:style-name="T4">the</text:span><text:span text:style-name="T8"> </text:span><text:span text:style-name="T4">work,</text:span><text:span text:style-name="T8"> </text:span><text:span text:style-name="T4">and</text:span><text:span text:style-name="T8"> </text:span><text:span text:style-name="T4">plan</text:span><text:span text:style-name="T8"> </text:span><text:span text:style-name="T4">to</text:span><text:span text:style-name="T8"> </text:span><text:span text:style-name="T4">minimize</text:span><text:span text:style-name="T8"> </text:span><text:span text:style-name="T4">overtime.</text:span></text:p>
      <text:p text:style-name="P7"/>
      <text:p text:style-name="P11"><text:span text:style-name="T8">• </text:span><text:span text:style-name="T5">Ensure</text:span><text:span text:style-name="T8"> </text:span><text:span text:style-name="T4">that</text:span><text:span text:style-name="T8"> </text:span><text:span text:style-name="T4">no</text:span><text:span text:style-name="T8"> </text:span><text:span text:style-name="T4">staff</text:span><text:span text:style-name="T8"> </text:span><text:span text:style-name="T4">member</text:span><text:span text:style-name="T8"> </text:span><text:span text:style-name="T4">needs</text:span><text:span text:style-name="T8"> </text:span><text:span text:style-name="T4">more</text:span><text:span text:style-name="T8"> </text:span><text:span text:style-name="T4">than</text:span><text:span text:style-name="T8"> </text:span><text:span text:style-name="T4">15</text:span><text:span text:style-name="T8"> </text:span><text:span text:style-name="T4">minutes</text:span><text:span text:style-name="T8"> </text:span><text:span text:style-name="T4">a</text:span><text:span text:style-name="T8"> </text:span><text:span text:style-name="T4">week</text:span><text:span text:style-name="T8"> </text:span><text:span text:style-name="T4">to</text:span><text:span text:style-name="T8"> </text:span><text:span text:style-name="T4">prepare</text:span><text:span text:style-name="T8"> </text:span><text:span text:style-name="T4">regular</text:span><text:span text:style-name="T8"> </text:span><text:span text:style-name="T4">reports.</text:span></text:p>
      <text:p text:style-name="P7"/>
      <text:p text:style-name="P11"><text:span text:style-name="T8">• </text:span><text:span text:style-name="T5">Provide</text:span><text:span text:style-name="T8"> </text:span><text:span text:style-name="T4">a</text:span><text:span text:style-name="T8"> </text:span><text:span text:style-name="T4">feedback</text:span><text:span text:style-name="T8"> </text:span><text:span text:style-name="T4">mechanism</text:span><text:span text:style-name="T8"> </text:span><text:span text:style-name="T4">for</text:span><text:span text:style-name="T8"> </text:span><text:span text:style-name="T4">employees</text:span><text:span text:style-name="T8"> </text:span><text:span text:style-name="T4">to</text:span><text:span text:style-name="T8"> </text:span><text:span text:style-name="T4">communicate</text:span><text:span text:style-name="T8"> </text:span><text:span text:style-name="T4">with</text:span><text:span text:style-name="T8"> </text:span><text:span text:style-name="T4">top</text:span><text:span text:style-name="T8"> </text:span><text:span text:style-name="T4">management,</text:span><text:span text:style-name="T8"> </text:span><text:span text:style-name="T4">and</text:span><text:span text:style-name="T8"> </text:span><text:span text:style-name="T4">visibly</text:span><text:span text:style-name="T8"> </text:span><text:span text:style-name="T4">action</text:span><text:span text:style-name="T8"> </text:span><text:span text:style-name="T4">and</text:span><text:span text:style-name="T8"> </text:span><text:span text:style-name="T4">reward</text:span><text:span text:style-name="T8"> </text:span><text:span text:style-name="T4">useful</text:span><text:span text:style-name="T8"> </text:span><text:span text:style-name="T4">suggestions.</text:span></text:p>
      <text:p text:style-name="P7"/>
      <text:p text:style-name="P11"><text:span text:style-name="T8">• </text:span><text:span text:style-name="T5">Share</text:span><text:span text:style-name="T8"> </text:span><text:span text:style-name="T4">profits</text:span><text:span text:style-name="T8"> </text:span><text:span text:style-name="T4">with</text:span><text:span text:style-name="T8"> </text:span><text:span text:style-name="T4">everyone</text:span><text:span text:style-name="T8"> </text:span><text:span text:style-name="T4">in</text:span><text:span text:style-name="T8"> </text:span><text:span text:style-name="T4">the</text:span><text:span text:style-name="T8"> </text:span><text:span text:style-name="T4">organization.</text:span></text:p>
      <text:p text:style-name="P11"><text:span text:style-name="T8">• </text:span><text:span text:style-name="T5">Share</text:span><text:span text:style-name="T8"> </text:span><text:span text:style-name="T4">credit</text:span><text:span text:style-name="T8"> </text:span><text:span text:style-name="T4">for</text:span><text:span text:style-name="T8"> </text:span><text:span text:style-name="T4">all</text:span><text:span text:style-name="T8"> </text:span><text:span text:style-name="T4">successes,</text:span><text:span text:style-name="T8"> </text:span><text:span text:style-name="T4">and</text:span><text:span text:style-name="T8"> </text:span><text:span text:style-name="T4">take</text:span><text:span text:style-name="T8"> </text:span><text:span text:style-name="T4">responsibility</text:span><text:span text:style-name="T8"> </text:span><text:span text:style-name="T4">for</text:span><text:span text:style-name="T8"> </text:span><text:span text:style-name="T4">all</text:span><text:span text:style-name="T8"> </text:span><text:span text:style-name="T4">failures.</text:span></text:p>
      <text:p text:style-name="P2"/>
      <text:p text:style-name="Standard"><text:span text:style-name="T9">3.2</text:span><text:span text:style-name="T11"> <text:s/></text:span><text:span text:style-name="T10">Employee</text:span><text:span text:style-name="T9">s</text:span><text:span text:style-name="T11"> </text:span><text:span text:style-name="T10">will</text:span></text:p>
      <text:p text:style-name="P2"/>
      <text:p text:style-name="P11"><text:span text:style-name="T8">• </text:span><text:span text:style-name="T5">Place</text:span><text:span text:style-name="T8"> </text:span><text:span text:style-name="T4">first</text:span><text:span text:style-name="T8"> </text:span><text:span text:style-name="T4">priority</text:span><text:span text:style-name="T8"> </text:span><text:span text:style-name="T4">on</text:span><text:span text:style-name="T8"> </text:span><text:span text:style-name="T4">fulfil</text:span><text:span text:style-name="T5">lment</text:span><text:span text:style-name="T8"> </text:span><text:span text:style-name="T4">of</text:span><text:span text:style-name="T8"> </text:span><text:span text:style-name="T4">the</text:span><text:span text:style-name="T8"> </text:span><text:span text:style-name="T4">goals</text:span><text:span text:style-name="T8"> </text:span><text:span text:style-name="T4">of</text:span><text:span text:style-name="T8"> </text:span><text:span text:style-name="T4">the</text:span><text:span text:style-name="T8"> </text:span><text:span text:style-name="T4">whole</text:span><text:span text:style-name="T8"> </text:span><text:span text:style-name="T5">organization,</text:span><text:span text:style-name="T8"> </text:span><text:span text:style-name="T4">and</text:span><text:span text:style-name="T8"> </text:span><text:span text:style-name="T4">refrain</text:span><text:span text:style-name="T8"> </text:span><text:span text:style-name="T4">from</text:span><text:span text:style-name="T8"> </text:span><text:span text:style-name="T4">construction</text:span><text:span text:style-name="T8"> </text:span><text:span text:style-name="T4">of</text:span><text:span text:style-name="T8"> </text:span><text:span text:style-name="T4">disconnected</text:span><text:span text:style-name="T8"> </text:span><text:span text:style-name="T4">empires</text:span><text:span text:style-name="T8"> </text:span><text:span text:style-name="T4">unrelated</text:span><text:span text:style-name="T8"> </text:span><text:span text:style-name="T4">to</text:span><text:span text:style-name="T8"> </text:span><text:span text:style-name="T4">business</text:span><text:span text:style-name="T8"> </text:span><text:span text:style-name="T4">goals.</text:span></text:p>
      <text:p text:style-name="P7"/>
      <text:p text:style-name="P11"><text:span text:style-name="T8">• </text:span><text:span text:style-name="T5">Never</text:span><text:span text:style-name="T8"> </text:span><text:span text:style-name="T4">ask</text:span><text:span text:style-name="T8"> </text:span><text:span text:style-name="T4">for</text:span><text:span text:style-name="T8"> </text:span><text:span text:style-name="T4">something</text:span><text:span text:style-name="T8"> </text:span><text:span text:style-name="T4">they</text:span><text:span text:style-name="T8"> </text:span><text:span text:style-name="T4">don't</text:span><text:span text:style-name="T8"> </text:span><text:span text:style-name="T4">need,</text:span><text:span text:style-name="T8"> </text:span><text:span text:style-name="T4">never</text:span><text:span text:style-name="T8"> </text:span><text:span text:style-name="T4">promise</text:span><text:span text:style-name="T8"> </text:span><text:span text:style-name="T4">results</text:span><text:span text:style-name="T8"> </text:span><text:span text:style-name="T4">they</text:span><text:span text:style-name="T8"> </text:span><text:span text:style-name="T4">know</text:span><text:span text:style-name="T8"> </text:span><text:span text:style-name="T4">can't</text:span><text:span text:style-name="T8"> </text:span><text:span text:style-name="T4">be</text:span><text:span text:style-name="T8"> </text:span><text:span text:style-name="T4">delivered,</text:span><text:span text:style-name="T8"> </text:span><text:span text:style-name="T4">do</text:span><text:span text:style-name="T8"> </text:span><text:span text:style-name="T4">anything</text:span><text:span text:style-name="T8"> </text:span><text:span text:style-name="T4">they</text:span><text:span text:style-name="T8"> </text:span><text:span text:style-name="T4">say</text:span><text:span text:style-name="T8"> </text:span><text:span text:style-name="T4">they'll</text:span><text:span text:style-name="T8"> </text:span><text:span text:style-name="T4">do,</text:span><text:span text:style-name="T8"> </text:span><text:span text:style-name="T4">and</text:span><text:span text:style-name="T8"> </text:span><text:span text:style-name="T4">provide</text:span><text:span text:style-name="T8"> </text:span><text:span text:style-name="T4">notification</text:span><text:span text:style-name="T8"> </text:span><text:span text:style-name="T4">as</text:span><text:span text:style-name="T8"> </text:span><text:span text:style-name="T4">far</text:span><text:span text:style-name="T8"> </text:span><text:span text:style-name="T4">in</text:span><text:span text:style-name="T8"> </text:span><text:span text:style-name="T4">advance</text:span><text:span text:style-name="T8"> </text:span><text:span text:style-name="T4">as</text:span><text:span text:style-name="T8"> </text:span><text:span text:style-name="T4">possible</text:span><text:span text:style-name="T8"> </text:span><text:span text:style-name="T4">when</text:span><text:span text:style-name="T8"> </text:span><text:span text:style-name="T4">circumstances</text:span><text:span text:style-name="T8"> </text:span><text:span text:style-name="T4">prevent</text:span><text:span text:style-name="T8"> </text:span><text:span text:style-name="T4">fulfillment</text:span><text:span text:style-name="T8"> </text:span><text:span text:style-name="T4">of</text:span><text:span text:style-name="T8"> </text:span><text:span text:style-name="T5">a</text:span><text:span text:style-name="T8"> </text:span><text:span text:style-name="T4">commitment.</text:span></text:p>
      <text:p text:style-name="P7"/>
      <text:p text:style-name="P11"><text:span text:style-name="T8">• </text:span><text:span text:style-name="T5">Share</text:span><text:span text:style-name="T8"> </text:span><text:span text:style-name="T4">information</text:span><text:span text:style-name="T8"> </text:span><text:span text:style-name="T4">with</text:span><text:span text:style-name="T8"> </text:span><text:span text:style-name="T4">everyone,</text:span><text:span text:style-name="T8"> </text:span><text:span text:style-name="T4">never</text:span><text:span text:style-name="T8"> </text:span><text:span text:style-name="T5">use</text:span><text:span text:style-name="T8"> </text:span><text:span text:style-name="T4">technical</text:span><text:span text:style-name="T8"> </text:span><text:span text:style-name="T4">double-</text:span><text:span text:style-name="T5">talk,</text:span><text:span text:style-name="T8"> </text:span><text:span text:style-name="T4">and</text:span><text:span text:style-name="T8"> </text:span><text:span text:style-name="T4">say</text:span><text:span text:style-name="T8"> </text:span><text:span text:style-name="T4">they</text:span><text:span text:style-name="T8"> </text:span><text:span text:style-name="T4">don't</text:span><text:span text:style-name="T8"> </text:span><text:span text:style-name="T4">know</text:span><text:span text:style-name="T8"> </text:span><text:span text:style-name="T4">when</text:span><text:span text:style-name="T8"> </text:span><text:span text:style-name="T4">they</text:span><text:span text:style-name="T8"> </text:span><text:span text:style-name="T4">don't</text:span><text:span text:style-name="T8"> </text:span><text:span text:style-name="T4">know.</text:span></text:p>
      <text:p text:style-name="P7"/>
      <text:p text:style-name="P11"><text:span text:style-name="T8">• </text:span><text:span text:style-name="T5">Maintain</text:span><text:span text:style-name="T8"> </text:span><text:span text:style-name="T4">a</text:span><text:span text:style-name="T8"> </text:span><text:span text:style-name="T4">good</text:span><text:span text:style-name="T8"> </text:span><text:span text:style-name="T4">working</text:span><text:span text:style-name="T8"> </text:span><text:span text:style-name="T4">relationship</text:span><text:span text:style-name="T8"> </text:span><text:span text:style-name="T4">with</text:span><text:span text:style-name="T8"> </text:span><text:span text:style-name="T4">all</text:span><text:span text:style-name="T8"> </text:span><text:span text:style-name="T4">departments,</text:span><text:span text:style-name="T8"> </text:span><text:span text:style-name="T4">and</text:span><text:span text:style-name="T8"> </text:span><text:span text:style-name="T4">respect</text:span><text:span text:style-name="T8"> </text:span><text:span text:style-name="T4">all</text:span><text:span text:style-name="T8"> </text:span><text:span text:style-name="T4">personnel</text:span><text:span text:style-name="T8"> </text:span><text:span text:style-name="T4">independent</text:span><text:span text:style-name="T8"> </text:span><text:span text:style-name="T4">of</text:span><text:span text:style-name="T8"> </text:span><text:span text:style-name="T4">their</text:span><text:span text:style-name="T8"> </text:span><text:span text:style-name="T4">area</text:span><text:span text:style-name="T8"> </text:span><text:span text:style-name="T4">of</text:span><text:span text:style-name="T8"> </text:span><text:span text:style-name="T4">expertise.</text:span></text:p>
      <text:p text:style-name="P7"/>
      <text:p text:style-name="P11"><text:span text:style-name="T8">• </text:span><text:span text:style-name="T5">Decrease</text:span><text:span text:style-name="T8"> </text:span><text:span text:style-name="T4">the</text:span><text:span text:style-name="T8"> </text:span><text:span text:style-name="T4">complexity</text:span><text:span text:style-name="T8"> </text:span><text:span text:style-name="T4">and</text:span><text:span text:style-name="T8"> </text:span><text:span text:style-name="T4">shorten</text:span><text:span text:style-name="T8"> </text:span><text:span text:style-name="T4">the</text:span><text:span text:style-name="T8"> </text:span><text:span text:style-name="T4">cycle</text:span><text:span text:style-name="T8"> </text:span><text:span text:style-name="T4">times</text:span><text:span text:style-name="T8"> </text:span><text:span text:style-name="T4">of</text:span><text:span text:style-name="T8"> </text:span><text:span text:style-name="T4">all</text:span><text:span text:style-name="T8"> </text:span><text:span text:style-name="T4">processes</text:span><text:span text:style-name="T8"> </text:span><text:span text:style-name="T4">under</text:span><text:span text:style-name="T8"> </text:span><text:span text:style-name="T4">their</text:span><text:span text:style-name="T8"> </text:span><text:span text:style-name="T4">control.</text:span></text:p>
      <text:p text:style-name="P7"/>
      <text:p text:style-name="P11"><text:span text:style-name="T8">• </text:span><text:span text:style-name="T5">Write</text:span><text:span text:style-name="T8"> </text:span><text:span text:style-name="T4">documents</text:span><text:span text:style-name="T8"> </text:span><text:span text:style-name="T4">to</text:span><text:span text:style-name="T8"> </text:span><text:span text:style-name="T4">be</text:span><text:span text:style-name="T8"> </text:span><text:span text:style-name="T4">read;</text:span><text:span text:style-name="T8"> </text:span><text:span text:style-name="T5">use</text:span><text:span text:style-name="T8"> </text:span><text:span text:style-name="T4">brevity</text:span><text:span text:style-name="T8"> </text:span><text:span text:style-name="T4">to</text:span><text:span text:style-name="T8"> </text:span><text:span text:style-name="T4">maximize</text:span><text:span text:style-name="T8"> </text:span><text:span text:style-name="T4">clarity.</text:span></text:p>
      <text:p text:style-name="P7"/>
      <text:p text:style-name="P11"><text:span text:style-name="T8">• </text:span><text:span text:style-name="T5">Double-check</text:span><text:span text:style-name="T8"> </text:span><text:span text:style-name="T4">anything</text:span><text:span text:style-name="T8"> </text:span><text:span text:style-name="T4">they</text:span><text:span text:style-name="T8"> </text:span><text:span text:style-name="T4">give</text:span><text:span text:style-name="T8"> </text:span><text:span text:style-name="T4">to</text:span><text:span text:style-name="T8"> </text:span><text:span text:style-name="T4">others</text:span><text:span text:style-name="T8"> </text:span><text:span text:style-name="T4">for</text:span><text:span text:style-name="T8"> </text:span><text:span text:style-name="T4">accuracy,</text:span><text:span text:style-name="T8"> </text:span><text:span text:style-name="T4">completeness,</text:span><text:span text:style-name="T8"> </text:span><text:span text:style-name="T4">and</text:span><text:span text:style-name="T8"> </text:span><text:span text:style-name="T4">consistency.</text:span></text:p>
      <text:p text:style-name="P7"/>
      <text:p text:style-name="P11"><text:span text:style-name="T8">• </text:span><text:span text:style-name="T5">Relate</text:span><text:span text:style-name="T8"> </text:span><text:span text:style-name="T4">to</text:span><text:span text:style-name="T8"> </text:span><text:span text:style-name="T4">their</text:span><text:span text:style-name="T8"> </text:span><text:span text:style-name="T4">boss</text:span><text:span text:style-name="T8"> </text:span><text:span text:style-name="T4">the</text:span><text:span text:style-name="T8"> </text:span><text:span text:style-name="T4">way</text:span><text:span text:style-name="T8"> </text:span><text:span text:style-name="T4">they</text:span><text:span text:style-name="T8"> </text:span><text:span text:style-name="T4">would</text:span><text:span text:style-name="T8"> </text:span><text:span text:style-name="T4">like</text:span><text:span text:style-name="T8"> </text:span><text:span text:style-name="T4">employees</text:span><text:span text:style-name="T8"> </text:span><text:span text:style-name="T4">to</text:span><text:span text:style-name="T8"> </text:span><text:span text:style-name="T4">relate</text:span><text:span text:style-name="T8"> </text:span><text:span text:style-name="T4">to</text:span><text:span text:style-name="T8"> </text:span><text:span text:style-name="T4">them</text:span><text:span text:style-name="T8"> </text:span><text:span text:style-name="T4">if</text:span><text:span text:style-name="T8"> </text:span><text:span text:style-name="T4">they</text:span><text:span text:style-name="T8"> </text:span><text:span text:style-name="T4">were</text:span><text:span text:style-name="T8"> </text:span><text:span text:style-name="T4">the</text:span><text:span text:style-name="T8"> </text:span><text:span text:style-name="T4">boss.</text:span></text:p>
      <text:p text:style-name="P4"/>
      <text:p text:style-name="P9"><text:span text:style-name="T12">3.3</text:span><text:span text:style-name="T13"> <text:s/></text:span>Human<text:span text:style-name="T13"> </text:span>Resources<text:span text:style-name="T13"> </text:span>will</text:p>
      <text:p text:style-name="P2"/>
      <text:p text:style-name="P11"><text:span text:style-name="T8">• </text:span><text:span text:style-name="T5">Ensure</text:span><text:span text:style-name="T8"> </text:span><text:span text:style-name="T4">that</text:span><text:span text:style-name="T8"> </text:span><text:span text:style-name="T4">all</text:span><text:span text:style-name="T8"> </text:span><text:span text:style-name="T4">personnel</text:span><text:span text:style-name="T8"> </text:span><text:span text:style-name="T4">receive</text:span><text:span text:style-name="T8"> </text:span><text:span text:style-name="T4">at</text:span><text:span text:style-name="T8"> </text:span><text:span text:style-name="T4">least</text:span><text:span text:style-name="T8"> </text:span><text:span text:style-name="T4">three</text:span><text:span text:style-name="T8"> </text:span><text:span text:style-name="T4">weeks</text:span><text:span text:style-name="T8"> </text:span><text:span text:style-name="T4">of</text:span><text:span text:style-name="T8"> </text:span><text:span text:style-name="T4">vacation</text:span><text:span text:style-name="T8"> </text:span><text:span text:style-name="T4">a</text:span><text:span text:style-name="T8"> </text:span><text:span text:style-name="T4">year,</text:span><text:span text:style-name="T8"> </text:span><text:span text:style-name="T4">and</text:span><text:span text:style-name="T8"> </text:span><text:span text:style-name="T4">that</text:span><text:span text:style-name="T8"> </text:span><text:span text:style-name="T4">at</text:span><text:span text:style-name="T8"> </text:span><text:span text:style-name="T4">least</text:span><text:span text:style-name="T8"> </text:span><text:span text:style-name="T4">three</text:span><text:span text:style-name="T8"> </text:span><text:span text:style-name="T4">weeks</text:span><text:span text:style-name="T8"> </text:span><text:span text:style-name="T4">of</text:span><text:span text:style-name="T8"> </text:span><text:span text:style-name="T4">unused</text:span><text:span text:style-name="T8"> </text:span><text:span text:style-name="T4">vacation</text:span><text:span text:style-name="T8"> </text:span><text:span text:style-name="T4">can</text:span><text:span text:style-name="T8"> </text:span><text:span text:style-name="T4">be</text:span><text:span text:style-name="T8"> </text:span><text:span text:style-name="T4">carried</text:span><text:span text:style-name="T8"> </text:span><text:span text:style-name="T4">over</text:span><text:span text:style-name="T8"> </text:span><text:span text:style-name="T4">from</text:span><text:span text:style-name="T8"> </text:span><text:span text:style-name="T4">one</text:span><text:span text:style-name="T8"> </text:span><text:span text:style-name="T4">year</text:span><text:span text:style-name="T8"> </text:span><text:span text:style-name="T4">to</text:span><text:span text:style-name="T8"> </text:span><text:span text:style-name="T4">the</text:span><text:span text:style-name="T8"> </text:span><text:span text:style-name="T4">next.</text:span></text:p>
      <text:p text:style-name="P4"/>
      <text:p text:style-name="P11"><text:span text:style-name="T8">• </text:span><text:span text:style-name="T5">Facilitate</text:span><text:span text:style-name="T8"> </text:span><text:span text:style-name="T4">flexible</text:span><text:span text:style-name="T8"> </text:span><text:span text:style-name="T4">working</text:span><text:span text:style-name="T8"> </text:span><text:span text:style-name="T4">hours,</text:span><text:span text:style-name="T8"> </text:span><text:span text:style-name="T4">and</text:span><text:span text:style-name="T8"> </text:span><text:span text:style-name="T4">allow</text:span><text:span text:style-name="T8"> </text:span><text:span text:style-name="T4">overtime</text:span><text:span text:style-name="T8"> </text:span><text:span text:style-name="T4">hours</text:span><text:span text:style-name="T8"> </text:span><text:span text:style-name="T4">worked</text:span><text:span text:style-name="T8"> </text:span><text:span text:style-name="T4">to</text:span><text:span text:style-name="T8"> </text:span><text:span text:style-name="T4">be</text:span><text:span text:style-name="T8"> </text:span><text:span text:style-name="T4">taken</text:span><text:span text:style-name="T8"> </text:span><text:span text:style-name="T4">in</text:span><text:span text:style-name="T8"> </text:span><text:span text:style-name="T4">time</text:span><text:span text:style-name="T8"> </text:span><text:span text:style-name="T4">off.</text:span></text:p>
      <text:p text:style-name="P7"/>
      <text:p text:style-name="P11"><text:span text:style-name="T8">• </text:span><text:span text:style-name="T5">Provide</text:span><text:span text:style-name="T8"> </text:span><text:span text:style-name="T4">all</text:span><text:span text:style-name="T8"> </text:span><text:span text:style-name="T4">personnel</text:span><text:span text:style-name="T8"> </text:span><text:span text:style-name="T4">with</text:span><text:span text:style-name="T8"> </text:span><text:span text:style-name="T4">medical,</text:span><text:span text:style-name="T8"> </text:span><text:span text:style-name="T4">dental,</text:span><text:span text:style-name="T8"> </text:span><text:span text:style-name="T4">and</text:span><text:span text:style-name="T8"> </text:span><text:span text:style-name="T4">disability</text:span><text:span text:style-name="T8"> </text:span><text:span text:style-name="T4">insurance,</text:span><text:span text:style-name="T8"> </text:span><text:span text:style-name="T4">and</text:span><text:span text:style-name="T8"> </text:span><text:span text:style-name="T4">repay</text:span><text:span text:style-name="T8"> </text:span><text:span text:style-name="T4">out-of-pocket</text:span><text:span text:style-name="T8"> </text:span><text:span text:style-name="T4">expenses</text:span><text:span text:style-name="T8"> </text:span><text:span text:style-name="T4">within</text:span><text:span text:style-name="T8"> </text:span><text:span text:style-name="T4">two</text:span><text:span text:style-name="T8"> </text:span><text:span text:style-name="T4">week</text:span><text:span text:style-name="T5">s.</text:span></text:p>
      <text:p text:style-name="P4"/>
      <text:p text:style-name="P11"><text:span text:style-name="T8">• </text:span><text:span text:style-name="T5">Ensure</text:span><text:span text:style-name="T8"> </text:span><text:span text:style-name="T4">that</text:span><text:span text:style-name="T8"> </text:span><text:span text:style-name="T4">all</text:span><text:span text:style-name="T8"> </text:span><text:span text:style-name="T4">personnel</text:span><text:span text:style-name="T8"> </text:span><text:span text:style-name="T4">receive</text:span><text:span text:style-name="T8"> </text:span><text:span text:style-name="T4">at</text:span><text:span text:style-name="T8"> </text:span><text:span text:style-name="T4">least</text:span><text:span text:style-name="T8"> </text:span><text:span text:style-name="T5">one</text:span><text:span text:style-name="T8"> </text:span><text:span text:style-name="T4">week</text:span><text:span text:style-name="T8"> </text:span><text:span text:style-name="T4">of</text:span><text:span text:style-name="T8"> </text:span><text:span text:style-name="T4">training</text:span><text:span text:style-name="T8"> </text:span><text:span text:style-name="T4">a</text:span><text:span text:style-name="T8"> </text:span><text:span text:style-name="T4">year,</text:span><text:span text:style-name="T8"> </text:span><text:span text:style-name="T4">and</text:span><text:span text:style-name="T8"> </text:span><text:span text:style-name="T5">enable</text:span><text:span text:style-name="T8"> </text:span><text:span text:style-name="T4">employees</text:span><text:span text:style-name="T8"> </text:span><text:span text:style-name="T4">to</text:span><text:span text:style-name="T8"> </text:span><text:span text:style-name="T4">choose</text:span><text:span text:style-name="T8"> </text:span><text:span text:style-name="T4">their</text:span><text:span text:style-name="T8"> </text:span><text:span text:style-name="T4">own</text:span><text:span text:style-name="T8"> </text:span><text:span text:style-name="T4">training</text:span><text:span text:style-name="T8"> </text:span><text:span text:style-name="T4">if</text:span><text:span text:style-name="T8"> </text:span><text:span text:style-name="T4">not</text:span><text:span text:style-name="T8"> </text:span><text:span text:style-name="T4">chosen</text:span><text:span text:style-name="T8"> </text:span><text:span text:style-name="T4">by</text:span><text:span text:style-name="T8"> </text:span><text:span text:style-name="T4">their</text:span><text:span text:style-name="T8"> </text:span><text:span text:style-name="T4">management.</text:span></text:p>
      <text:p text:style-name="P7"/>
      <text:p text:style-name="P11"><text:span text:style-name="T8">• </text:span><text:span text:style-name="T5">Ensure</text:span><text:span text:style-name="T8"> </text:span><text:span text:style-name="T4">that</text:span><text:span text:style-name="T8"> </text:span><text:span text:style-name="T4">jerks</text:span><text:span text:style-name="T8"> </text:span><text:span text:style-name="T4">and</text:span><text:span text:style-name="T8"> </text:span><text:span text:style-name="T4">meanies</text:span><text:span text:style-name="T8"> </text:span><text:span text:style-name="T4">are</text:span><text:span text:style-name="T8"> </text:span><text:span text:style-name="T5">counselled,</text:span><text:span text:style-name="T8"> </text:span><text:span text:style-name="T4">and,</text:span><text:span text:style-name="T8"> </text:span><text:span text:style-name="T4">if</text:span><text:span text:style-name="T8"> </text:span><text:span text:style-name="T4">unresponsive,</text:span><text:span text:style-name="T8"> </text:span><text:span text:style-name="T4">allocated</text:span><text:span text:style-name="T8"> </text:span><text:span text:style-name="T4">to</text:span><text:span text:style-name="T8"> </text:span><text:span text:style-name="T4">a</text:span><text:span text:style-name="T8"> </text:span><text:span text:style-name="T4">peripheral</text:span><text:span text:style-name="T8"> </text:span><text:span text:style-name="T4">group</text:span><text:span text:style-name="T8"> </text:span><text:span text:style-name="T4">where</text:span><text:span text:style-name="T8"> </text:span><text:span text:style-name="T4">they</text:span><text:span text:style-name="T8"> </text:span><text:span text:style-name="T4">can't</text:span><text:span text:style-name="T8"> </text:span><text:span text:style-name="T4">damage</text:span><text:span text:style-name="T8"> </text:span><text:span text:style-name="T4">the</text:span><text:span text:style-name="T8"> </text:span><text:span text:style-name="T4">rest</text:span><text:span text:style-name="T8"> </text:span><text:span text:style-name="T4">of</text:span><text:span text:style-name="T8"> </text:span><text:span text:style-name="T4">the</text:span><text:span text:style-name="T8"> </text:span><text:span text:style-name="T4">organization</text:span><text:span text:style-name="T8"> </text:span><text:span text:style-name="T4">and</text:span><text:span text:style-name="T8"> </text:span><text:span text:style-name="T4">have</text:span><text:span text:style-name="T8"> </text:span><text:span text:style-name="T4">to</text:span><text:span text:style-name="T8"> </text:span><text:span text:style-name="T4">work</text:span><text:span text:style-name="T8"> </text:span><text:span text:style-name="T4">exclusively</text:span><text:span text:style-name="T8"> </text:span><text:span text:style-name="T4">with</text:span><text:span text:style-name="T8"> </text:span><text:span text:style-name="T4">each</text:span><text:span text:style-name="T8"> </text:span><text:span text:style-name="T4">other</text:span><text:span text:style-name="T8"> </text:span><text:span text:style-name="T4">until</text:span><text:span text:style-name="T8"> </text:span><text:span text:style-name="T4">reformed.</text:span></text:p>
      <text:p text:style-name="P2"/>
      <text:p text:style-name="P8"><text:span text:style-name="T12">3.4</text:span><text:span text:style-name="T13"> <text:s/></text:span>Facilities<text:span text:style-name="T13"> </text:span>will</text:p>
      <text:p text:style-name="P2"/>
      <text:p text:style-name="P11"><text:span text:style-name="T8">• </text:span><text:span text:style-name="T5">Ensure</text:span><text:span text:style-name="T8"> </text:span><text:span text:style-name="T4">that</text:span><text:span text:style-name="T8"> </text:span><text:span text:style-name="T4">at</text:span><text:span text:style-name="T8"> </text:span><text:span text:style-name="T4">least</text:span><text:span text:style-name="T8"> </text:span><text:span text:style-name="T4">three</text:span><text:span text:style-name="T8"> </text:span><text:span text:style-name="T4">live</text:span><text:span text:style-name="T8"> </text:span><text:span text:style-name="T4">plants</text:span><text:span text:style-name="T8"> </text:span><text:span text:style-name="T4">and</text:span><text:span text:style-name="T8"> </text:span><text:span text:style-name="T4">one</text:span><text:span text:style-name="T8"> </text:span><text:span text:style-name="T4">outside</text:span><text:span text:style-name="T8"> </text:span><text:span text:style-name="T4">window</text:span><text:span text:style-name="T8"> </text:span><text:span text:style-name="T4">are</text:span><text:span text:style-name="T8"> </text:span><text:span text:style-name="T4">visible</text:span><text:span text:style-name="T8"> </text:span><text:span text:style-name="T4">from</text:span><text:span text:style-name="T8"> </text:span><text:span text:style-name="T4">every</text:span><text:span text:style-name="T8"> </text:span><text:span text:style-name="T4">working</text:span><text:span text:style-name="T8"> </text:span><text:span text:style-name="T4">area.</text:span></text:p>
      <text:p text:style-name="P7"/>
      <text:p text:style-name="P11"><text:span text:style-name="T8">• </text:span><text:span text:style-name="T5">Reduce,</text:span><text:span text:style-name="T8"> </text:span><text:span text:style-name="T4">absorb,</text:span><text:span text:style-name="T8"> </text:span><text:span text:style-name="T4">and</text:span><text:span text:style-name="T8"> </text:span><text:span text:style-name="T4">deflect</text:span><text:span text:style-name="T8"> </text:span><text:span text:style-name="T4">noise</text:span><text:span text:style-name="T8"> </text:span><text:span text:style-name="T4">wherever</text:span><text:span text:style-name="T8"> </text:span><text:span text:style-name="T4">possible.</text:span></text:p>
      <text:p text:style-name="P7"/>
      <text:p text:style-name="P11"><text:span text:style-name="T8">• </text:span><text:span text:style-name="T5">Use</text:span><text:span text:style-name="T8"> </text:span><text:span text:style-name="T4">only</text:span><text:span text:style-name="T8"> </text:span><text:span text:style-name="T4">full</text:span><text:span text:style-name="T8"> </text:span><text:span text:style-name="T4">spectrum</text:span><text:span text:style-name="T8"> </text:span><text:span text:style-name="T4">lighting.</text:span></text:p>
      <text:p text:style-name="P7"/>
      <text:p text:style-name="P11"><text:span text:style-name="T8">• </text:span><text:span text:style-name="T5">Ensure</text:span><text:span text:style-name="T8"> </text:span><text:span text:style-name="T4">that</text:span><text:span text:style-name="T8"> </text:span><text:span text:style-name="T4">bathroom</text:span><text:span text:style-name="T8"> </text:span><text:span text:style-name="T4">stalls</text:span><text:span text:style-name="T8"> </text:span><text:span text:style-name="T4">are</text:span><text:span text:style-name="T8"> </text:span><text:span text:style-name="T4">at</text:span><text:span text:style-name="T8"> </text:span><text:span text:style-name="T4">least</text:span><text:span text:style-name="T8"> </text:span><text:span text:style-name="T4">three</text:span><text:span text:style-name="T8"> </text:span><text:span text:style-name="T4">feet</text:span><text:span text:style-name="T8"> </text:span><text:span text:style-name="T4">wide,</text:span><text:span text:style-name="T8"> </text:span><text:span text:style-name="T4">toilet</text:span><text:span text:style-name="T8"> </text:span><text:span text:style-name="T4">paper</text:span><text:span text:style-name="T8"> </text:span><text:span text:style-name="T4">has</text:span><text:span text:style-name="T8"> </text:span><text:span text:style-name="T4">a</text:span><text:span text:style-name="T8"> </text:span><text:span text:style-name="T4">roughness</text:span><text:span text:style-name="T8"> </text:span><text:span text:style-name="T4">level</text:span><text:span text:style-name="T8"> </text:span><text:span text:style-name="T4">less</text:span><text:span text:style-name="T8"> </text:span><text:span text:style-name="T4">than</text:span><text:span text:style-name="T8"> </text:span><text:span text:style-name="T4">plywood,</text:span><text:span text:style-name="T8"> </text:span><text:span text:style-name="T4">water</text:span><text:span text:style-name="T8"> </text:span><text:span text:style-name="T4">taps</text:span><text:span text:style-name="T8"> </text:span><text:span text:style-name="T4">stay</text:span><text:span text:style-name="T8"> </text:span><text:span text:style-name="T4">open</text:span><text:span text:style-name="T8"> </text:span><text:span text:style-name="T4">for</text:span><text:span text:style-name="T8"> </text:span><text:span text:style-name="T4">at</text:span><text:span text:style-name="T8"> </text:span><text:span text:style-name="T4">least</text:span><text:span text:style-name="T8"> </text:span><text:span text:style-name="T4">five</text:span><text:span text:style-name="T8"> </text:span><text:span text:style-name="T4">seconds,</text:span><text:span text:style-name="T8"> </text:span><text:span text:style-name="T4">and</text:span><text:span text:style-name="T8"> </text:span><text:span text:style-name="T4">at</text:span><text:span text:style-name="T8"> </text:span><text:span text:style-name="T4">least</text:span><text:span text:style-name="T8"> </text:span><text:span text:style-name="T4">one</text:span><text:span text:style-name="T8"> </text:span><text:span text:style-name="T4">shower</text:span><text:span text:style-name="T8"> </text:span><text:span text:style-name="T4">is</text:span><text:span text:style-name="T8"> </text:span><text:span text:style-name="T4">available.</text:span></text:p>
      <text:p text:style-name="P7"/>
      <text:p text:style-name="P11"><text:span text:style-name="T8">• </text:span><text:span text:style-name="T5">Make</text:span><text:span text:style-name="T8"> </text:span><text:span text:style-name="T4">printable</text:span><text:span text:style-name="T8"> </text:span><text:span text:style-name="T4">whiteboards</text:span><text:span text:style-name="T8"> </text:span><text:span text:style-name="T4">and</text:span><text:span text:style-name="T8"> </text:span><text:span text:style-name="T4">markers</text:span><text:span text:style-name="T8"> </text:span><text:span text:style-name="T4">in</text:span><text:span text:style-name="T8"> </text:span><text:span text:style-name="T4">at</text:span><text:span text:style-name="T8"> </text:span><text:span text:style-name="T4">least</text:span><text:span text:style-name="T8"> </text:span><text:span text:style-name="T4">three</text:span><text:span text:style-name="T8"> </text:span><text:span text:style-name="T4">colours</text:span><text:span text:style-name="T8"> </text:span><text:span text:style-name="T4">available</text:span><text:span text:style-name="T8"> </text:span><text:span text:style-name="T4">to</text:span><text:span text:style-name="T8"> </text:span><text:span text:style-name="T4">all</text:span><text:span text:style-name="T8"> </text:span><text:span text:style-name="T4">staff.</text:span></text:p>
      <text:p text:style-name="P7"/>
      <text:p text:style-name="P11"><text:span text:style-name="T8">• </text:span><text:span text:style-name="T5">Provide</text:span><text:span text:style-name="T8"> </text:span><text:span text:style-name="T4">all</text:span><text:span text:style-name="T8"> </text:span><text:span text:style-name="T4">personnel</text:span><text:span text:style-name="T8"> </text:span><text:span text:style-name="T4">with</text:span><text:span text:style-name="T8"> </text:span><text:span text:style-name="T4">a</text:span><text:span text:style-name="T8"> </text:span><text:span text:style-name="T4">computer</text:span><text:span text:style-name="T8"> </text:span><text:span text:style-name="T4">no</text:span><text:span text:style-name="T8"> </text:span><text:span text:style-name="T4">more</text:span><text:span text:style-name="T8"> </text:span><text:span text:style-name="T4">than</text:span><text:span text:style-name="T8"> </text:span><text:span text:style-name="T4">three</text:span><text:span text:style-name="T8"> </text:span><text:span text:style-name="T4">years</text:span><text:span text:style-name="T8"> </text:span><text:span text:style-name="T4">old,</text:span><text:span text:style-name="T8"> </text:span><text:span text:style-name="T4">with</text:span><text:span text:style-name="T8"> </text:span><text:span text:style-name="T4">word</text:span><text:span text:style-name="T8"> </text:span><text:span text:style-name="T4">processing,</text:span><text:span text:style-name="T8"> </text:span><text:span text:style-name="T4">spreadsheet,</text:span><text:span text:style-name="T8"> </text:span><text:span text:style-name="T4">database,</text:span><text:span text:style-name="T8"> </text:span><text:span text:style-name="T4">and</text:span><text:span text:style-name="T8"> </text:span><text:span text:style-name="T4">graphic</text:span><text:span text:style-name="T5">s</text:span><text:span text:style-name="T8"> </text:span><text:span text:style-name="T4">applications,</text:span><text:span text:style-name="T8"> </text:span><text:span text:style-name="T4">and</text:span><text:span text:style-name="T8"> </text:span><text:span text:style-name="T4">email,</text:span><text:span text:style-name="T8"> </text:span><text:span text:style-name="T4">news</text:span><text:span text:style-name="T5">group,</text:span><text:span text:style-name="T8"> </text:span><text:span text:style-name="T4">and</text:span><text:span text:style-name="T8"> </text:span><text:span text:style-name="T4">web</text:span><text:span text:style-name="T8"> </text:span><text:span text:style-name="T4">access.</text:span></text:p>
      <text:p text:style-name="P2"/>
      <text:p text:style-name="P8"><text:span text:style-name="T12">3.5</text:span><text:span text:style-name="T13"> <text:s/></text:span>All<text:span text:style-name="T13"> </text:span>Personnel<text:span text:style-name="T13"> </text:span>will</text:p>
      <text:p text:style-name="P2"/>
      <text:p text:style-name="P11"><text:span text:style-name="T8">• </text:span><text:span text:style-name="T5">Strive</text:span><text:span text:style-name="T8"> </text:span><text:span text:style-name="T4">for</text:span><text:span text:style-name="T8"> </text:span><text:span text:style-name="T4">excellence</text:span><text:span text:style-name="T8"> </text:span><text:span text:style-name="T4">through</text:span><text:span text:style-name="T8"> </text:span><text:span text:style-name="T4">continuous</text:span><text:span text:style-name="T8"> </text:span><text:span text:style-name="T4">improvement</text:span><text:span text:style-name="T8"> </text:span><text:span text:style-name="T4">in</text:span><text:span text:style-name="T8"> </text:span><text:span text:style-name="T4">all</text:span><text:span text:style-name="T8"> </text:span><text:span text:style-name="T4">aspects</text:span><text:span text:style-name="T8"> </text:span><text:span text:style-name="T4">of</text:span><text:span text:style-name="T8"> </text:span><text:span text:style-name="T4">their</text:span><text:span text:style-name="T8"> </text:span><text:span text:style-name="T4">job.</text:span></text:p>
      <text:p text:style-name="P7"/>
      <text:p text:style-name="P11"><text:span text:style-name="T8">• </text:span><text:span text:style-name="T5">Actively</text:span><text:span text:style-name="T8"> </text:span><text:span text:style-name="T4">listen</text:span><text:span text:style-name="T8"> </text:span><text:span text:style-name="T4">to</text:span><text:span text:style-name="T8"> </text:span><text:span text:style-name="T4">everyone,</text:span><text:span text:style-name="T8"> </text:span><text:span text:style-name="T4">never</text:span><text:span text:style-name="T8"> </text:span><text:span text:style-name="T4">interrupt,</text:span><text:span text:style-name="T8"> </text:span><text:span text:style-name="T4">and</text:span><text:span text:style-name="T8"> </text:span><text:span text:style-name="T4">change</text:span><text:span text:style-name="T8"> </text:span><text:span text:style-name="T4">their</text:span><text:span text:style-name="T8"> </text:span><text:span text:style-name="T4">mind</text:span><text:span text:style-name="T8"> </text:span><text:span text:style-name="T4">when</text:span><text:span text:style-name="T8"> </text:span><text:span text:style-name="T4">they</text:span><text:span text:style-name="T8"> </text:span><text:span text:style-name="T4">hear</text:span><text:span text:style-name="T8"> </text:span><text:span text:style-name="T4">a</text:span><text:span text:style-name="T8"> </text:span><text:span text:style-name="T4">better</text:span><text:span text:style-name="T8"> </text:span><text:span text:style-name="T4">idea.</text:span></text:p>
      <text:p text:style-name="P7"/>
      <text:p text:style-name="P11"><text:span text:style-name="T8">• </text:span><text:span text:style-name="T5">Be</text:span><text:span text:style-name="T8"> </text:span><text:span text:style-name="T4">gender,</text:span><text:span text:style-name="T8"> </text:span><text:span text:style-name="T4">disability,</text:span><text:span text:style-name="T8"> </text:span><text:span text:style-name="T4">religion,</text:span><text:span text:style-name="T8"> </text:span><text:span text:style-name="T5">age,</text:span><text:span text:style-name="T8"> </text:span><text:span text:style-name="T5">and</text:span><text:span text:style-name="T8"> </text:span><text:span text:style-name="T4">colour</text:span><text:span text:style-name="T8"> </text:span><text:span text:style-name="T4">blind,</text:span><text:span text:style-name="T8"> </text:span><text:span text:style-name="T4">respect</text:span><text:span text:style-name="T8"> </text:span><text:span text:style-name="T4">all</text:span><text:span text:style-name="T8"> </text:span><text:span text:style-name="T4">personnel</text:span><text:span text:style-name="T8"> </text:span><text:span text:style-name="T4">as</text:span><text:span text:style-name="T8"> </text:span><text:span text:style-name="T4">human</text:span><text:span text:style-name="T8"> </text:span><text:span text:style-name="T4">beings</text:span><text:span text:style-name="T8"> </text:span><text:span text:style-name="T4">of</text:span><text:span text:style-name="T8"> </text:span><text:span text:style-name="T4">equal</text:span><text:span text:style-name="T8"> </text:span><text:span text:style-name="T4">value,</text:span><text:span text:style-name="T8"> </text:span><text:span text:style-name="T4">and</text:span><text:span text:style-name="T8"> </text:span><text:span text:style-name="T4">never</text:span><text:span text:style-name="T8"> </text:span><text:span text:style-name="T4">try</text:span><text:span text:style-name="T8"> </text:span><text:span text:style-name="T4">to</text:span><text:span text:style-name="T8"> </text:span><text:span text:style-name="T4">increase</text:span><text:span text:style-name="T8"> </text:span><text:span text:style-name="T4">their</text:span><text:span text:style-name="T8"> </text:span><text:span text:style-name="T4">sense</text:span><text:span text:style-name="T8"> </text:span><text:span text:style-name="T4">of</text:span><text:span text:style-name="T8"> </text:span><text:span text:style-name="T4">self-esteem</text:span><text:span text:style-name="T8"> </text:span><text:span text:style-name="T4">by</text:span><text:span text:style-name="T8"> </text:span><text:span text:style-name="T4">decreasing</text:span><text:span text:style-name="T8"> </text:span><text:span text:style-name="T4">someone</text:span><text:span text:style-name="T8"> </text:span><text:span text:style-name="T4">else's.</text:span></text:p>
      <text:p text:style-name="P4"/>
      <text:p text:style-name="P11"><text:span text:style-name="T8">• </text:span><text:span text:style-name="T5">Never</text:span><text:span text:style-name="T8"> </text:span><text:span text:style-name="T4">spread</text:span><text:span text:style-name="T8"> </text:span><text:span text:style-name="T4">harmful</text:span><text:span text:style-name="T8"> </text:span><text:span text:style-name="T4">gossip</text:span><text:span text:style-name="T8"> </text:span><text:span text:style-name="T4">about</text:span><text:span text:style-name="T8"> </text:span><text:span text:style-name="T4">others,</text:span><text:span text:style-name="T8"> </text:span><text:span text:style-name="T4">and</text:span><text:span text:style-name="T8"> </text:span><text:span text:style-name="T4">congratulate</text:span><text:span text:style-name="T8"> </text:span><text:span text:style-name="T4">others</text:span><text:span text:style-name="T8"> </text:span><text:span text:style-name="T4">whenever</text:span><text:span text:style-name="T8"> </text:span><text:span text:style-name="T4">possible</text:span><text:span text:style-name="T8"> </text:span><text:span text:style-name="T4">with</text:span><text:span text:style-name="T8"> </text:span><text:span text:style-name="T4">specifics.</text:span></text:p>
      <text:p text:style-name="P5"/>
      <text:p text:style-name="P11"><text:span text:style-name="T8">• </text:span><text:span text:style-name="T5">Turn</text:span><text:span text:style-name="T8"> </text:span><text:span text:style-name="T4">complaints</text:span><text:span text:style-name="T8"> </text:span><text:span text:style-name="T4">into</text:span><text:span text:style-name="T8"> </text:span><text:span text:style-name="T4">constructive</text:span><text:span text:style-name="T8"> </text:span><text:span text:style-name="T4">suggestions</text:span><text:span text:style-name="T8"> </text:span><text:span text:style-name="T4">for</text:span><text:span text:style-name="T8"> </text:span><text:span text:style-name="T4">improvement.</text:span></text:p>
      <text:p text:style-name="P4"/>
      <text:p text:style-name="P11"><text:span text:style-name="T8">• </text:span><text:span text:style-name="T5">Protect</text:span><text:span text:style-name="T8"> </text:span><text:span text:style-name="T4">the</text:span><text:span text:style-name="T8"> </text:span><text:span text:style-name="T4">environment</text:span><text:span text:style-name="T8"> </text:span><text:span text:style-name="T4">and</text:span><text:span text:style-name="T8"> </text:span><text:span text:style-name="T4">save</text:span><text:span text:style-name="T8"> </text:span><text:span text:style-name="T4">costs</text:span><text:span text:style-name="T8"> </text:span><text:span text:style-name="T4">at</text:span><text:span text:style-name="T8"> </text:span><text:span text:style-name="T4">the</text:span><text:span text:style-name="T8"> </text:span><text:span text:style-name="T4">same</text:span><text:span text:style-name="T8"> </text:span><text:span text:style-name="T4">time.</text:span></text:p>
      <text:p text:style-name="P4"/>
      <text:p text:style-name="P11"><text:span text:style-name="T8">• </text:span><text:span text:style-name="T5">Never</text:span><text:span text:style-name="T8"> </text:span><text:span text:style-name="T4">come</text:span><text:span text:style-name="T8"> </text:span><text:span text:style-name="T4">to</text:span><text:span text:style-name="T8"> </text:span><text:span text:style-name="T4">work</text:span><text:span text:style-name="T8"> </text:span><text:span text:style-name="T4">with</text:span><text:span text:style-name="T8"> </text:span><text:span text:style-name="T4">a</text:span><text:span text:style-name="T8"> </text:span><text:span text:style-name="T4">contagious</text:span><text:span text:style-name="T8"> </text:span><text:span text:style-name="T4">or</text:span><text:span text:style-name="T8"> </text:span><text:span text:style-name="T4">infectious</text:span><text:span text:style-name="T8"> </text:span><text:span text:style-name="T4">illness.</text:span></text:p>
      <text:p text:style-name="P7"/>
      <text:p text:style-name="P11"><text:span text:style-name="T8">• </text:span><text:span text:style-name="T5">Erase</text:span><text:span text:style-name="T8"> </text:span><text:span text:style-name="T4">the</text:span><text:span text:style-name="T8"> </text:span><text:span text:style-name="T4">whiteboard</text:span><text:span text:style-name="T8"> </text:span><text:span text:style-name="T4">at</text:span><text:span text:style-name="T8"> </text:span><text:span text:style-name="T4">the</text:span><text:span text:style-name="T8"> </text:span><text:span text:style-name="T4">end</text:span><text:span text:style-name="T8"> </text:span><text:span text:style-name="T4">of</text:span><text:span text:style-name="T8"> </text:span><text:span text:style-name="T5">the</text:span><text:span text:style-name="T8"> </text:span><text:span text:style-name="T4">meeting.</text:span></text:p>
      <text:p text:style-name="P7"/>
      <text:p text:style-name="P11"><text:span text:style-name="T8">• </text:span><text:span text:style-name="T5">Take</text:span><text:span text:style-name="T8"> </text:span><text:span text:style-name="T4">coffee</text:span><text:span text:style-name="T8"> </text:span><text:span text:style-name="T4">from</text:span><text:span text:style-name="T8"> </text:span><text:span text:style-name="T4">the</text:span><text:span text:style-name="T8"> </text:span><text:span text:style-name="T4">second</text:span><text:span text:style-name="T8"> </text:span><text:span text:style-name="T4">pot,</text:span><text:span text:style-name="T8"> </text:span><text:span text:style-name="T4">and</text:span><text:span text:style-name="T8"> </text:span><text:span text:style-name="T4">make</text:span><text:span text:style-name="T8"> </text:span><text:span text:style-name="T4">a</text:span><text:span text:style-name="T8"> </text:span><text:span text:style-name="T4">new</text:span><text:span text:style-name="T8"> </text:span><text:span text:style-name="T4">pot</text:span><text:span text:style-name="T8"> </text:span><text:span text:style-name="T4">when</text:span><text:span text:style-name="T8"> </text:span><text:span text:style-name="T4">the</text:span><text:span text:style-name="T8"> </text:span><text:span text:style-name="T4">second</text:span><text:span text:style-name="T8"> </text:span><text:span text:style-name="T4">pot</text:span><text:span text:style-name="T8"> </text:span><text:span text:style-name="T4">is</text:span><text:span text:style-name="T8"> </text:span><text:span text:style-name="T4">empty.</text:span></text:p>
      <text:p text:style-name="P7"/>
      <text:p text:style-name="P11"><text:span text:style-name="T8">• </text:span><text:span text:style-name="T5">Never</text:span><text:span text:style-name="T8"> </text:span><text:span text:style-name="T4">raise</text:span><text:span text:style-name="T8"> </text:span><text:span text:style-name="T4">their</text:span><text:span text:style-name="T8"> </text:span><text:span text:style-name="T4">voice,</text:span><text:span text:style-name="T8"> </text:span><text:span text:style-name="T4">keep</text:span><text:span text:style-name="T8"> </text:span><text:span text:style-name="T4">a</text:span><text:span text:style-name="T8"> </text:span><text:span text:style-name="T4">sense</text:span><text:span text:style-name="T8"> </text:span><text:span text:style-name="T4">of</text:span><text:span text:style-name="T8"> </text:span><text:span text:style-name="T5">humour,</text:span><text:span text:style-name="T8"> </text:span><text:span text:style-name="T4">and</text:span><text:span text:style-name="T8"> </text:span><text:span text:style-name="T4">smile</text:span><text:span text:style-name="T8"> </text:span><text:span text:style-name="T4">at</text:span><text:span text:style-name="T8"> </text:span><text:span text:style-name="T4">least</text:span><text:span text:style-name="T8"> </text:span><text:span text:style-name="T5">twice</text:span><text:span text:style-name="T8"> </text:span><text:span text:style-name="T4">a</text:span><text:span text:style-name="T8"> </text:span><text:span text:style-name="T4">day</text:span><text:span text:style-name="T8"> </text:span><text:span text:style-name="T5">for</text:span><text:span text:style-name="T8"> </text:span><text:span text:style-name="T4">at</text:span><text:span text:style-name="T8"> </text:span><text:span text:style-name="T4">least</text:span><text:span text:style-name="T8"> </text:span><text:span text:style-name="T4">five</text:span><text:span text:style-name="T8"> </text:span><text:span text:style-name="T4">seconds</text:span><text:span text:style-name="T8"> </text:span><text:span text:style-name="T4">each</text:span><text:span text:style-name="T8"> </text:span><text:span text:style-name="T4">time.</text:span></text:p>
      <text:p text:style-name="P2"/>
      <text:p text:style-name="P8"><text:span text:style-name="T12">4.</text:span><text:span text:style-name="T13"> <text:s/></text:span>Exit<text:span text:style-name="T13"> </text:span>Criteria</text:p>
      <text:p text:style-name="P2"/>
      <text:p text:style-name="P11"><text:span text:style-name="T5">This</text:span><text:span text:style-name="T8"> </text:span><text:span text:style-name="T4">process</text:span><text:span text:style-name="T8"> </text:span><text:span text:style-name="T4">ends</text:span><text:span text:style-name="T8"> </text:span><text:span text:style-name="T4">when</text:span><text:span text:style-name="T8"> </text:span><text:span text:style-name="T4">all</text:span><text:span text:style-name="T8"> </text:span><text:span text:style-name="T4">personnel</text:span><text:span text:style-name="T8"> </text:span><text:span text:style-name="T4">look</text:span><text:span text:style-name="T8"> </text:span><text:span text:style-name="T4">forward</text:span><text:span text:style-name="T8"> </text:span><text:span text:style-name="T4">to</text:span><text:span text:style-name="T8"> </text:span><text:span text:style-name="T4">coming</text:span><text:span text:style-name="T8"> </text:span><text:span text:style-name="T4">t</text:span><text:span text:style-name="T5">o</text:span><text:span text:style-name="T8"> </text:span><text:span text:style-name="T4">work</text:span><text:span text:style-name="T8"> </text:span><text:span text:style-name="T4">at</text:span><text:span text:style-name="T8"> </text:span><text:span text:style-name="T4">the</text:span><text:span text:style-name="T8"> </text:span><text:span text:style-name="T4">start</text:span><text:span text:style-name="T8"> </text:span><text:span text:style-name="T4">of</text:span><text:span text:style-name="T8"> </text:span><text:span text:style-name="T4">each</text:span><text:span text:style-name="T8"> </text:span><text:span text:style-name="T4">day</text:span><text:span text:style-name="T5">,</text:span><text:span text:style-name="T8"> </text:span><text:span text:style-name="T4">and</text:span><text:span text:style-name="T8"> </text:span><text:span text:style-name="T4">leave</text:span><text:span text:style-name="T8"> </text:span><text:span text:style-name="T4">at</text:span><text:span text:style-name="T8"> </text:span><text:span text:style-name="T4">the</text:span><text:span text:style-name="T8"> </text:span><text:span text:style-name="T4">end</text:span><text:span text:style-name="T8"> </text:span><text:span text:style-name="T4">of</text:span><text:span text:style-name="T8"> </text:span><text:span text:style-name="T4">each</text:span><text:span text:style-name="T8"> </text:span><text:span text:style-name="T4">day</text:span><text:span text:style-name="T8"> </text:span><text:span text:style-name="T4">with</text:span><text:span text:style-name="T8"> </text:span><text:span text:style-name="T4">a</text:span><text:span text:style-name="T8"> </text:span><text:span text:style-name="T5">genuine</text:span><text:span text:style-name="T8"> </text:span><text:span text:style-name="T4">sense</text:span><text:span text:style-name="T8"> </text:span><text:span text:style-name="T4">of</text:span><text:span text:style-name="T8"> </text:span><text:span text:style-name="T4">joy,</text:span><text:span text:style-name="T8"> </text:span><text:span text:style-name="T4">self-worth,</text:span><text:span text:style-name="T8"> </text:span><text:span text:style-name="T4">and</text:span><text:span text:style-name="T8"> </text:span><text:span text:style-name="T4">achievement.</text:span></text:p>
      <text:p text:style-name="P7"/>
      <text:p text:style-name="P7">Failure<text:span text:style-name="T13"> </text:span>to<text:span text:style-name="T13"> </text:span>have<text:span text:style-name="T13"> </text:span>fun<text:span text:style-name="T13"> </text:span>will<text:span text:style-name="T13"> </text:span>not<text:span text:style-name="T13"> </text:span>be<text:span text:style-name="T13"> </text:span>tolerated.</text:p>
      <text:p text:style-name="P7"/>
      <text:p text:style-name="P11"><text:span text:style-name="T4">This</text:span><text:span text:style-name="T8"> </text:span><text:span text:style-name="T4">ver</text:span><text:span text:style-name="T5">sion</text:span><text:span text:style-name="T8"> </text:span><text:span text:style-name="T4">supersedes</text:span><text:span text:style-name="T8"> </text:span><text:span text:style-name="T4">previous</text:span><text:span text:style-name="T8"> </text:span><text:span text:style-name="T4">issues</text:span><text:span text:style-name="T8"> </text:span><text:span text:style-name="T4">and</text:span><text:span text:style-name="T8"> </text:span><text:span text:style-name="T4">takes</text:span><text:span text:style-name="T8"> </text:span><text:span text:style-name="T4">precedence</text:span><text:span text:style-name="T8"> </text:span><text:span text:style-name="T4">over</text:span><text:span text:style-name="T8"> </text:span><text:span text:style-name="T4">constitutions.</text:span></text:p>
      <text:p text:style-name="P2"/>
      <text:p text:style-name="P8"><text:span text:style-name="T12">5.</text:span><text:span text:style-name="T13"> </text:span>References</text:p>
      <text:p text:style-name="P2"/>
      <text:p text:style-name="P7"><text:span text:style-name="T12">The</text:span><text:span text:style-name="T13"> </text:span>following<text:span text:style-name="T13"> </text:span>references<text:span text:style-name="T13"> </text:span>are<text:span text:style-name="T13"> </text:span>applicable<text:span text:style-name="T13"> </text:span>to<text:span text:style-name="T13"> </text:span>this<text:span text:style-name="T13"> </text:span>document.</text:p>
      <text:p text:style-name="P5"/>
      <text:p text:style-name="P11"><text:span text:style-name="T5">a.</text:span><text:span text:style-name="T8"> </text:span><text:span text:style-name="T5">Scott</text:span><text:span text:style-name="T8"> </text:span><text:span text:style-name="T4">Adams,</text:span><text:span text:style-name="T8"> <text:s/></text:span><text:span text:style-name="T4">"The</text:span><text:span text:style-name="T8"> </text:span><text:span text:style-name="T4">Dilbert</text:span><text:span text:style-name="T8"> </text:span><text:span text:style-name="T4">Principle".</text:span></text:p>
      <text:p text:style-name="P4"/>
      <text:p text:style-name="P7"><text:span text:style-name="T12">b.</text:span><text:span text:style-name="T13"> </text:span>Norman<text:span text:style-name="T13"> </text:span>Augustine,<text:span text:style-name="T13"> <text:s/></text:span>"Augustine's<text:span text:style-name="T13"> </text:span>Laws".</text:p>
      <text:p text:style-name="P4"/>
      <text:p text:style-name="P11"><text:span text:style-name="T5">c.</text:span><text:span text:style-name="T8"> </text:span><text:span text:style-name="T4">David</text:span><text:span text:style-name="T8"> </text:span><text:span text:style-name="T4">Firth,</text:span><text:span text:style-name="T8"> <text:s/></text:span><text:span text:style-name="T4">"How</text:span><text:span text:style-name="T8"> </text:span><text:span text:style-name="T4">To</text:span><text:span text:style-name="T8"> </text:span><text:span text:style-name="T4">Make</text:span><text:span text:style-name="T8"> </text:span><text:span text:style-name="T4">Work</text:span><text:span text:style-name="T8"> </text:span><text:span text:style-name="T4">Fun".</text:span></text:p>
      <text:p text:style-name="P4"/>
      <text:p text:style-name="P11"><text:span text:style-name="T5">d.</text:span><text:span text:style-name="T8"> </text:span><text:span text:style-name="T5">C.</text:span><text:span text:style-name="T8"> </text:span><text:span text:style-name="T4">Northcote</text:span><text:span text:style-name="T8"> </text:span><text:span text:style-name="T4">Parkinson,</text:span><text:span text:style-name="T8"> <text:s/></text:span><text:span text:style-name="T4">"The</text:span><text:span text:style-name="T8"> </text:span><text:span text:style-name="T4">Law".</text:span></text:p>
      <text:p text:style-name="P4"/>
      <text:p text:style-name="P11"><text:span text:style-name="T5">e.</text:span><text:span text:style-name="T8"> </text:span><text:span text:style-name="T5">Robert</text:span><text:span text:style-name="T8"> </text:span><text:span text:style-name="T4">Townsend,</text:span><text:span text:style-name="T8"> <text:s/></text:span><text:span text:style-name="T4">"Up</text:span><text:span text:style-name="T8"> </text:span><text:span text:style-name="T4">The</text:span><text:span text:style-name="T8"> </text:span><text:span text:style-name="T4">Organization".</text:span></text:p>
      <text:p text:style-name="P2">__________________________________</text:p>
      <text:p text:style-name="P2"/>
      <text:p text:style-name="P12"><text:span text:style-name="T6">Improve this! Content available under a Creative Commons Attribution Share Alike License - http://creativecommons.org/</text:span><text:span text:style-name="T4">.</text:span><text:span text:style-name="T8"> <text:s/></text:span><text:span text:style-name="T5">The</text:span><text:span text:style-name="T8"> </text:span><text:span text:style-name="T4">latest</text:span><text:span text:style-name="T8"> </text:span><text:span text:style-name="T4">version</text:span><text:span text:style-name="T8"> </text:span><text:span text:style-name="T4">ca</text:span><text:span text:style-name="T5">n</text:span><text:span text:style-name="T8"> </text:span><text:span text:style-name="T4">always</text:span><text:span text:style-name="T8"> </text:span><text:span text:style-name="T4">be</text:span><text:span text:style-name="T8"> </text:span><text:span text:style-name="T4">found</text:span><text:span text:style-name="T8"> </text:span><text:span text:style-name="T4">at</text:span><text:span text:style-name="T8"> </text:span><text:span text:style-name="T5">FunStandard.org.</text:span><text:span text:style-name="T8"> </text:span><text:span text:style-name="T5">This</text:span><text:span text:style-name="T8"> </text:span><text:span text:style-name="T4">v</text:span><text:span text:style-name="T5">ersion</text:span><text:span text:style-name="T8"> </text:span><text:span text:style-name="T5">20</text:span><text:span text:style-name="T7">20</text:span><text:span text:style-name="T5">-03-</text:span><text:span text:style-name="T7">14</text:span></text:p>
      <text:p text:style-name="P4">__________________________________</text:p>
      <text:p text:style-name="P4"/>
      <text:p text:style-name="Standard"><text:span text:style-name="T15"><text:s text:c="15"/></text:span><text:span text:style-name="T14">..::''''::..</text:span></text:p>
      <text:p text:style-name="Standard"><text:span text:style-name="T15"><text:s text:c="13"/></text:span><text:span text:style-name="T14">.;''</text:span><text:span text:style-name="T15"> <text:s text:c="7"/></text:span><text:span text:style-name="T14">``;.</text:span></text:p>
      <text:p text:style-name="Standard"><text:span text:style-name="T15"><text:s text:c="12"/></text:span><text:span text:style-name="T14">::</text:span><text:span text:style-name="T15"> <text:s text:c="3"/></text:span><text:span text:style-name="T14">..</text:span><text:span text:style-name="T15"> <text:s/></text:span><text:span text:style-name="T14">..</text:span><text:span text:style-name="T15"> <text:s text:c="3"/></text:span><text:span text:style-name="T14">::</text:span></text:p>
      <text:p text:style-name="Standard"><text:span text:style-name="T15"><text:s text:c="11"/></text:span><text:span text:style-name="T14">::</text:span><text:span text:style-name="T15"> <text:s text:c="4"/></text:span><text:span text:style-name="T14">::</text:span><text:span text:style-name="T15"> <text:s/></text:span><text:span text:style-name="T14">::</text:span><text:span text:style-name="T15"> <text:s text:c="4"/></text:span><text:span text:style-name="T14">::</text:span></text:p>
      <text:p text:style-name="Standard"><text:span text:style-name="T15"><text:s text:c="11"/></text:span><text:span text:style-name="T14">::</text:span><text:span text:style-name="T15"> </text:span><text:span text:style-name="T14">.:'</text:span><text:span text:style-name="T15"> <text:s text:c="7"/></text:span><text:span text:style-name="T14">`:.</text:span><text:span text:style-name="T15"> </text:span><text:span text:style-name="T14">::</text:span></text:p>
      <text:p text:style-name="Standard"><text:span text:style-name="T15"><text:s text:c="11"/></text:span><text:span text:style-name="T14">::</text:span><text:span text:style-name="T15"> <text:s/></text:span><text:span text:style-name="T14">:</text:span><text:span text:style-name="T15"> <text:s text:c="9"/></text:span><text:span text:style-name="T14">:</text:span><text:span text:style-name="T15"> <text:s/></text:span><text:span text:style-name="T14">::</text:span></text:p>
      <text:p text:style-name="Standard"><text:span text:style-name="T15"><text:s text:c="12"/></text:span><text:span text:style-name="T14">::</text:span><text:span text:style-name="T15"> </text:span><text:span text:style-name="T14">`:.</text:span><text:span text:style-name="T15"> <text:s text:c="5"/></text:span><text:span text:style-name="T14">.:'</text:span><text:span text:style-name="T15"> </text:span><text:span text:style-name="T14">::</text:span></text:p>
      <text:p text:style-name="Standard"><text:span text:style-name="T15"><text:s text:c="13"/></text:span><text:span text:style-name="T14">`;..``::::''..;'</text:span></text:p>
      <text:p text:style-name="Standard"><text:span text:style-name="T15"><text:s text:c="15"/></text:span><text:span text:style-name="T14">``::,,,,::'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en" fo:country="U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top="0.106cm 0.053cm 0.053cm" fo:padding-left="0cm" fo:padding-right="0cm" fo:padding-top="0.035cm" fo:padding-bottom="0cm" fo:border-left="none" fo:border-right="none" fo:border-top="6.01pt double #000000" fo:border-bottom="none"/>
    </style:style>
    <style:style style:name="MP2" style:family="paragraph" style:parent-style-name="Footer">
      <style:paragraph-properties style:border-line-width-top="0.106cm 0.053cm 0.053cm" fo:padding-left="0cm" fo:padding-right="0cm" fo:padding-top="0.035cm" fo:padding-bottom="0cm" fo:border-left="none" fo:border-right="none" fo:border-top="6.01pt double #000000" fo:border-bottom="none">
        <style:tab-stops>
          <style:tab-stop style:position="12.383cm" style:type="center"/>
          <style:tab-stop style:position="24.765cm" style:type="right"/>
        </style:tab-stops>
      </style:paragraph-properties>
      <style:text-properties fo:font-size="8pt" fo:language="en" fo:country="US" style:font-size-asian="8pt" style:font-size-complex="8pt"/>
    </style:style>
    <style:page-layout style:name="Mpm1">
      <style:page-layout-properties fo:page-width="27.94cm" fo:page-height="43.18cm" style:num-format="1" style:print-orientation="portrait" fo:margin-top="1.27cm" fo:margin-bottom="1.27cm" fo:margin-left="1.524cm" fo:margin-right="1.524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>
          <style:column style:rel-width="4644*" fo:start-indent="0cm" fo:end-indent="0.318cm"/>
          <style:column style:rel-width="4824*" fo:start-indent="0.318cm" fo:end-indent="0.318cm"/>
          <style:column style:rel-width="4644*" fo:start-indent="0.31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4cm" fo:margin-left="0cm" fo:margin-right="0cm" fo:margin-bottom="0.155cm" style:dynamic-spacing="true"/>
      </style:header-style>
      <style:footer-style>
        <style:header-footer-properties fo:min-height="0.254cm" fo:margin-left="0cm" fo:margin-right="0cm" fo:margin-top="0.155cm" style:dynamic-spacing="true"/>
      </style:footer-style>
    </style:page-layout>
    <style:page-layout style:name="Mpm2">
      <style:page-layout-properties fo:page-width="27.94cm" fo:page-height="43.18cm" style:num-format="1" style:print-orientation="portrait" fo:margin-top="1.524cm" fo:margin-bottom="1.524cm" fo:margin-left="1.524cm" fo:margin-right="1.524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>
          <style:column style:rel-width="4644*" fo:start-indent="0cm" fo:end-indent="0.318cm"/>
          <style:column style:rel-width="4824*" fo:start-indent="0.318cm" fo:end-indent="0.318cm"/>
          <style:column style:rel-width="4644*" fo:start-indent="0.31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WilliamStewart.com<text:tab/><text:tab/>FunStandard.org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Fun Standard</dc:title>
    <dc:subject>Fun</dc:subject>
    <meta:keyword>livinginternet.com/fun</meta:keyword>
    <dc:description>livinginternet.com/fun</dc:description>
    <meta:initial-creator>Wm. Stewart</meta:initial-creator>
    <meta:creation-date>2007-02-18T08:42:00</meta:creation-date>
    <dc:date>2020-03-17T19:43:34.016000000</dc:date>
    <meta:editing-cycles>7</meta:editing-cycles>
    <meta:editing-duration>PT6M35S</meta:editing-duration>
    <meta:generator>LibreOffice/6.2.7.1$Windows_X86_64 LibreOffice_project/23edc44b61b830b7d749943e020e96f5a7df63bf</meta:generator>
    <meta:print-date>2020-03-17T19:39:58.228000000</meta:print-date>
    <meta:document-statistic meta:table-count="0" meta:image-count="0" meta:object-count="0" meta:page-count="1" meta:paragraph-count="86" meta:word-count="1094" meta:character-count="6911" meta:non-whitespace-character-count="5722"/>
    <meta:user-defined meta:name="Info 1"/>
    <meta:user-defined meta:name="Info 2"/>
    <meta:user-defined meta:name="Info 3"/>
    <meta:user-defined meta:name="Info 4"/>
  </office:meta>
</office:document-meta>
</file>